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2993a" style:font-size-asian="11pt" style:font-size-complex="11pt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 style:text-autospace="none"/>
      <style:text-properties style:font-name="Verdana" fo:font-size="11pt" officeooo:paragraph-rsid="0032993a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32993a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rsid="0032993a" officeooo:paragraph-rsid="0032993a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32993a" officeooo:paragraph-rsid="0032993a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38797" style:font-weight-asian="normal" style:font-weight-complex="normal"/>
    </style:style>
    <style:style style:name="T6" style:family="text">
      <style:text-properties fo:font-weight="normal" officeooo:rsid="0024bef5" style:font-weight-asian="normal" style:font-weight-complex="normal"/>
    </style:style>
    <style:style style:name="T7" style:family="text">
      <style:text-properties fo:font-weight="normal" officeooo:rsid="002f94d2" style:font-weight-asian="normal" style:font-weight-complex="normal"/>
    </style:style>
    <style:style style:name="T8" style:family="text">
      <style:text-properties fo:font-weight="normal" officeooo:rsid="0031ac3e" style:font-weight-asian="normal" style:font-weight-complex="normal"/>
    </style:style>
    <style:style style:name="T9" style:family="text">
      <style:text-properties fo:font-weight="normal" officeooo:rsid="0032993a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1af816"/>
    </style:style>
    <style:style style:name="T13" style:family="text">
      <style:text-properties officeooo:rsid="002583f0"/>
    </style:style>
    <style:style style:name="T14" style:family="text">
      <style:text-properties officeooo:rsid="002b8fc6"/>
    </style:style>
    <style:style style:name="T15" style:family="text">
      <style:text-properties officeooo:rsid="0031ac3e"/>
    </style:style>
    <style:style style:name="T16" style:family="text">
      <style:text-properties officeooo:rsid="0032993a"/>
    </style:style>
    <style:style style:name="T17" style:family="text">
      <style:text-properties style:font-name="Verdana"/>
    </style:style>
    <style:style style:name="T18" style:family="text">
      <style:text-properties style:font-name="Verdana" officeooo:rsid="0032993a"/>
    </style:style>
    <style:style style:name="T19" style:family="text">
      <style:text-properties style:font-name="Verdana" fo:font-weight="bold" officeooo:rsid="0032993a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2993a" style:font-weight-asian="bold" style:font-weight-complex="bold"/>
    </style:style>
    <style:style style:name="T22" style:family="text">
      <style:text-properties officeooo:rsid="00357157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144bab"/>
    </style:style>
    <style:style style:name="T25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2">Nº 2</text:span><text:span text:style-name="T5">8</text:span><text:span text:style-name="T7">7</text:span><text:span text:style-name="T8">88</text:span><text:span text:style-name="T3"> </text:span><text:span text:style-name="T8">BK</text:span><text:span text:style-name="T4">, </text:span><text:span text:style-name="T7">del Diputad</text:span><text:span text:style-name="T8">o</text:span><text:span text:style-name="T7"> </text:span><text:span text:style-name="T8">Leandro Busatto</text:span><text:span text:style-name="T6">; Por el cual se </text:span><text:span text:style-name="T8">dona a la Comuna de Arroyo Leyes, Departamento La Capital, dos fracciones de terreno, ubicadas en dicha localidad para ser destinados a la construcción del Cementerio</text:span><text:span text:style-name="T12">; </text:span><text:span text:style-name="T14">que cuenta con dictamen de la Comisión de </text:span><text:span text:style-name="T15">Asuntos Comunales</text:span><text:span text:style-name="T14">;</text:span><text:span text:style-name="T12"> </text:span>y <text:span text:style-name="T10">por las razones expuestas y las que podrá dar el miembro informante</text:span>, <text:span text:style-name="T13">aconseja </text:span><text:span text:style-name="T16">la aprobación del siguiente texto:</text:span></text:p>
      <text:p text:style-name="P9"/>
      <text:p text:style-name="P10">LA LEGISLATURA DE LA PROVINCIA DE SANTA FE</text:p>
      <text:p text:style-name="P10"/>
      <text:p text:style-name="P10">SANCIONA CON FUERZA DE</text:p>
      <text:p text:style-name="P10"/>
      <text:p text:style-name="P10">LEY:</text:p>
      <text:p text:style-name="P9"/>
      <text:p text:style-name="P6"><text:span text:style-name="T19">Artículo 1.</text:span><text:span text:style-name="T18"> Dónase a la Comuna de Arroyo Leyes (Departamento La Capital), dos fracciones de terreno, ubicadas en dicha localidad, los que se encuentran registrados bajo el nu’mero de partida inmobiliaria N 10-15-00-735396/0000 dominio inscripto a favor del estado Provincial en el año 1980, Tomo 386 par, folio 3169, numero 43470 y partidas N 10-15-00735395/0001, dominio inscripto </text:span><text:span text:style-name="T17">a favor del estado Provincial en el año 1980, Tomo 386 impar, folio 2332, numero 43469. </text:span></text:p>
      <text:p text:style-name="P5"/>
      <text:p text:style-name="P5"><text:span text:style-name="T20">Art</text:span><text:span text:style-name="T21">í</text:span><text:span text:style-name="T20">culo 2.</text:span> La donación dispuesta en el articulo anterior se realiza con cargo de <text:s/>que los terrenos objeto de la misma sean destinados por la Comuna a la construcción del Cementerio de la localidad. </text:p>
      <text:p text:style-name="P5"/>
      <text:p text:style-name="P5"><text:span text:style-name="T20">Art</text:span><text:span text:style-name="T21">íc</text:span><text:span text:style-name="T20">ulo 3.</text:span> E<text:span text:style-name="T16">l</text:span> Ministerio de Aguas, Servicios Públicos y Medio Ambiente, a través de las Direcciones Provinciales correspondientes, elaborar<text:span text:style-name="T16">á</text:span> los informes técnicos hidrológicos y de impacto ambiental; y supervisar<text:span text:style-name="T16">á</text:span> las obras que permitan viabilizar la construcción del cementerio. </text:p>
      <text:p text:style-name="P5"/>
      <text:p text:style-name="P7"><text:span text:style-name="T21">Artículo 4. </text:span><text:span text:style-name="T9">Los gastos que demande la transferencia del dominio, estarán a cargo de la Comuna de Arroyo Leyes.</text:span></text:p>
      <text:p text:style-name="P5"/>
      <text:p text:style-name="P8"><text:span text:style-name="T20">Art</text:span><text:span text:style-name="T21">í</text:span><text:span text:style-name="T20">culo </text:span><text:span text:style-name="T21">5.</text:span> Comuníquese al Poder Ejecutivo. </text:p>
      <text:p text:style-name="P11">SALA DE LA COMISIÓN, <text:span text:style-name="T22">18 DE SETIEMBRE DE 2014</text:span></text:p>
      <text:p text:style-name="P11"><text:span text:style-name="T22"/></text:p>
      <text:p text:style-name="P12">FIRMANTES:<text:span text:style-name="T22"> AEBERHARD – BLANCO – DI BERT – OLIVERA – LAGO – <text:s/>PULLARO – GALDEANO </text:span><text:span text:style-name="T24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1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6M21S</meta:editing-duration>
    <meta:editing-cycles>41</meta:editing-cycles>
    <meta:print-date>2014-09-18T10:16:54</meta:print-date>
    <dc:date>2014-09-18T12:39:05</dc:date>
    <meta:document-statistic meta:table-count="0" meta:image-count="1" meta:object-count="0" meta:page-count="1" meta:paragraph-count="13" meta:word-count="296" meta:character-count="1876" meta:non-whitespace-character-count="1578"/>
    <meta:template xlink:type="simple" xlink:actuate="onRequest" xlink:title="Predeterminado" xlink:href="../../../../Datos%20de%20programa/LibreOffice/3/user/template/Predeterminado.ott" meta:date="2012-10-05T11:34:51.79"/>
  </office:meta>
</office:document-meta>
</file>